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100000000000012C000001105E8C35A5AE98B13A.bmp"/>
  <manifest:file-entry manifest:media-type="" manifest:full-path="Pictures/10000000000003E800000299D834414E81E1B520.bmp"/>
  <manifest:file-entry manifest:media-type="" manifest:full-path="Pictures/10000000000003200000008C5231AC29E5CEB6DB.bmp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 style:parent-style-name="standard">
      <style:graphic-properties draw:stroke="solid" svg:stroke-width="0.008cm" svg:stroke-color="#d8d2d0" draw:stroke-linejoin="miter" draw:fill="solid" draw:fill-color="#09120a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shadow="hidden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solid" draw:fill-color="#565757" draw:opacity="30%" draw:shadow="hidden"/>
    </style:style>
    <style:style style:name="gr6" style:family="graphic" style:parent-style-name="standard">
      <style:graphic-properties draw:stroke="none" draw:fill="solid" draw:fill-color="#1b1918" draw:opacity="35%" draw:shadow="hidden"/>
    </style:style>
    <style:style style:name="gr7" style:family="graphic" style:parent-style-name="standard">
      <style:graphic-properties draw:stroke="none" draw:fill="solid" draw:fill-color="#b1b3b4" draw:opacity="20%" draw:shadow="hidden"/>
    </style:style>
    <style:style style:name="gr8" style:family="graphic" style:parent-style-name="standard">
      <style:graphic-properties draw:stroke="none" draw:fill="solid" draw:fill-color="#4c4c4c" draw:opacity="100%" draw:shadow="hidden" draw:shadow-opacity="100%"/>
    </style:style>
    <style:style style:name="gr9" style:family="graphic" style:parent-style-name="standard">
      <style:graphic-properties draw:stroke="none" draw:fill="none" fo:min-height="0.813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0.709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1.192cm" fo:min-width="2.54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828cm" fo:min-width="2.54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778cm" fo:min-width="2.5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cm" fo:min-width="1.7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9cm" fo:min-width="1.438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822cm" fo:min-width="0.98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823cm" fo:min-width="1.77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2.284cm"/>
    </style:style>
    <style:style style:name="gr19" style:family="graphic" style:parent-style-name="standard">
      <style:graphic-properties draw:stroke="none" draw:fill="none" fo:min-height="0.764cm" fo:min-width="2.5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.9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4" style:family="paragraph">
      <style:text-properties fo:color="#666666" fo:font-family="'Arial Black'" style:font-pitch="variable" fo:font-size="28pt" style:font-size-asian="28pt" style:font-size-complex="28pt"/>
    </style:style>
    <style:style style:name="P5" style:family="paragraph">
      <style:text-properties fo:color="#eb613d" fo:font-family="'Arial Black'" style:font-pitch="variable" fo:font-size="28pt" style:font-size-asian="28pt" style:font-size-complex="28pt"/>
    </style:style>
    <style:style style:name="P6" style:family="paragraph">
      <style:text-properties fo:color="#cccccc" style:text-outline="false" style:text-line-through-style="none" fo:font-family="'Arial Black'" style:font-pitch="variable" fo:font-size="10.5pt" fo:font-style="normal" fo:text-shadow="none" style:text-underline-style="none" fo:font-weight="normal" style:text-underline-mode="continuous" style:text-overline-mode="continuous" style:text-line-through-mode="continuous" style:font-family-asian="'Arial Black'" style:font-pitch-asian="variable" style:font-size-asian="10.5pt" style:font-family-complex="'Arial Black'" style:font-pitch-complex="variable" style:font-size-complex="10.5pt" style:text-scale="100%" style:text-overline-style="none" style:text-overline-color="font-color"/>
    </style:style>
    <style:style style:name="P7" style:family="paragraph">
      <style:text-properties fo:color="#999999" style:text-outline="false" style:text-line-through-style="none" fo:font-family="'Arial Black'" style:font-pitch="variable" fo:font-size="10.5pt" fo:font-style="normal" fo:text-shadow="none" style:text-underline-style="none" fo:font-weight="normal" style:text-underline-mode="continuous" style:text-overline-mode="continuous" style:text-line-through-mode="continuous" style:font-family-asian="'Arial Black'" style:font-pitch-asian="variable" style:font-size-asian="10.5pt" style:font-family-complex="'Arial Black'" style:font-pitch-complex="variable" style:font-size-complex="10.5pt" style:text-scale="100%" style:text-overline-style="none" style:text-overline-color="font-color"/>
    </style:style>
    <style:style style:name="P8" style:family="paragraph">
      <style:text-properties fo:color="#eb613d" fo:font-size="12pt" style:font-size-asian="12pt" style:font-size-complex="12pt"/>
    </style:style>
    <style:style style:name="T1" style:family="text">
      <style:text-properties fo:color="#ffffff" fo:font-family="Arial" style:font-family-generic="swiss" style:font-pitch="variable" fo:font-size="12pt" style:font-family-asian="'Mekanik LET'" style:font-size-asian="12pt" style:font-family-complex="'Mekanik LET'" style:font-size-complex="12pt"/>
    </style:style>
    <style:style style:name="T2" style:family="text">
      <style:text-properties fo:color="#eb613d" fo:font-family="Arial" style:font-family-generic="swiss" style:font-pitch="variable" fo:font-size="12pt" style:font-family-asian="'Mekanik LET'" style:font-size-asian="12pt" style:font-family-complex="'Mekanik LET'" style:font-size-complex="12pt"/>
    </style:style>
    <style:style style:name="T3" style:family="text">
      <style:text-properties fo:color="#eb613d" fo:font-family="Arial" style:font-family-generic="swiss" style:font-pitch="variable" fo:font-size="12pt" fo:font-weight="normal" style:font-family-asian="'Mekanik LET'" style:font-size-asian="12pt" style:font-weight-asian="normal" style:font-family-complex="'Mekanik LET'" style:font-size-complex="12pt" style:font-weight-complex="normal"/>
    </style:style>
    <style:style style:name="T4" style:family="text">
      <style:text-properties fo:color="#ffffff" fo:font-family="Arial" style:font-family-generic="swiss" style:font-pitch="variable" fo:font-size="12pt" fo:font-weight="normal" style:font-family-asian="'Mekanik LET'" style:font-size-asian="12pt" style:font-weight-asian="normal" style:font-family-complex="'Mekanik LET'" style:font-size-complex="12pt" style:font-weight-complex="normal"/>
    </style:style>
    <style:style style:name="T5" style:family="text">
      <style:text-properties fo:color="#666666" fo:font-family="'Arial Black'" style:font-pitch="variable" fo:font-size="28pt" style:font-size-asian="28pt" style:font-size-complex="28pt"/>
    </style:style>
    <style:style style:name="T6" style:family="text">
      <style:text-properties fo:color="#eb613d" fo:font-family="'Arial Black'" style:font-pitch="variable" fo:font-size="28pt" style:font-size-asian="28pt" style:font-size-complex="28pt"/>
    </style:style>
    <style:style style:name="T7" style:family="text">
      <style:text-properties fo:color="#cccccc" style:text-outline="false" style:text-line-through-style="none" fo:font-family="'Arial Black'" style:font-pitch="variable" fo:font-size="10.5pt" fo:font-style="normal" fo:text-shadow="none" style:text-underline-style="none" fo:font-weight="normal" style:text-underline-mode="continuous" style:text-overline-mode="continuous" style:text-line-through-mode="continuous" style:font-family-asian="'Arial Black'" style:font-pitch-asian="variable" style:font-size-asian="10.5pt" style:font-family-complex="'Arial Black'" style:font-pitch-complex="variable" style:font-size-complex="10.5pt" style:text-scale="100%" style:text-overline-style="none" style:text-overline-color="font-color"/>
    </style:style>
    <style:style style:name="T8" style:family="text">
      <style:text-properties fo:color="#999999" style:text-outline="false" style:text-line-through-style="none" fo:font-family="'Arial Black'" style:font-pitch="variable" fo:font-size="10.5pt" fo:font-style="normal" fo:text-shadow="none" style:text-underline-style="none" fo:font-weight="normal" style:text-underline-mode="continuous" style:text-overline-mode="continuous" style:text-line-through-mode="continuous" style:font-family-asian="'Arial Black'" style:font-pitch-asian="variable" style:font-size-asian="10.5pt" style:font-family-complex="'Arial Black'" style:font-pitch-complex="variable" style:font-size-complex="10.5pt" style:text-scale="100%" style:text-overline-style="none" style:text-overline-color="font-color"/>
    </style:style>
    <style:style style:name="T9" style:family="text">
      <style:text-properties fo:color="#eb613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rect draw:style-name="gr1" draw:text-style-name="P1" draw:layer="layout" svg:width="30.16cm" svg:height="21.386cm" svg:x="-0.354cm" svg:y="-0.128cm">
          <text:p/>
        </draw:rect>
        <draw:polygon draw:style-name="gr2" draw:layer="layout" svg:width="29.954cm" svg:height="21.133cm" svg:x="-0.326cm" svg:y="-0.134cm" svg:viewBox="0 0 29955 21134" draw:points="0,0 0,21134 29955,21134 29955,0">
          <text:p/>
        </draw:polygon>
        <draw:polygon draw:style-name="gr3" draw:layer="layout" svg:width="29.942cm" svg:height="5.727cm" svg:x="-0.319cm" svg:y="-0.054cm" svg:viewBox="0 0 29943 5728" draw:points="0,0 29943,0 29943,5728 0,5728">
          <text:p/>
        </draw:polygon>
        <draw:frame draw:style-name="gr4" draw:layer="layout" svg:width="29.939cm" svg:height="5.723cm" svg:x="-0.32cm" svg:y="-0.054cm">
          <draw:image xlink:href="Pictures/10000000000003200000008C5231AC29E5CEB6DB.bmp" xlink:type="simple" xlink:show="embed" xlink:actuate="onLoad">
            <text:p/>
          </draw:image>
        </draw:frame>
        <draw:polygon draw:style-name="gr3" draw:layer="layout" svg:width="20.549cm" svg:height="15.07cm" svg:x="9.007cm" svg:y="5.782cm" svg:viewBox="0 0 20550 15071" draw:points="0,0 20550,0 20550,15071 0,15071">
          <text:p/>
        </draw:polygon>
        <draw:frame draw:style-name="gr4" draw:layer="layout" svg:width="20.546cm" svg:height="15.071cm" svg:x="9.007cm" svg:y="5.781cm">
          <draw:image xlink:href="Pictures/10000000000003E800000299D834414E81E1B520.bmp" xlink:type="simple" xlink:show="embed" xlink:actuate="onLoad">
            <text:p/>
          </draw:image>
        </draw:frame>
        <draw:polygon draw:style-name="gr5" draw:layer="layout" svg:width="30.048cm" svg:height="5.915cm" svg:x="-0.349cm" svg:y="-0.225cm" svg:viewBox="0 0 30049 5916" draw:points="0,0 0,5916 30049,5916 30049,0">
          <text:p/>
        </draw:polygon>
        <draw:polygon draw:style-name="gr6" draw:layer="layout" svg:width="20.622cm" svg:height="15.313cm" svg:x="8.997cm" svg:y="5.684cm" svg:viewBox="0 0 20623 15314" draw:points="0,0 0,15314 20623,15314 20623,0">
          <text:p/>
        </draw:polygon>
        <draw:polygon draw:style-name="gr7" draw:layer="layout" svg:width="9.378cm" svg:height="21.078cm" svg:x="-0.4cm" svg:y="-0.113cm" svg:viewBox="0 0 9379 21079" draw:points="0,0 0,21079 9379,21079 9379,0">
          <text:p/>
        </draw:polygon>
        <draw:polygon draw:style-name="gr3" draw:layer="layout" svg:width="1.585cm" svg:height="1.572cm" svg:x="4.285cm" svg:y="2.601cm" svg:viewBox="0 0 1586 1573" draw:points="0,0 1586,0 1586,1573 0,1573">
          <text:p/>
        </draw:polygon>
        <draw:frame draw:style-name="gr4" draw:layer="layout" svg:width="2.16cm" svg:height="2.186cm" svg:x="27.438cm" svg:y="18.734cm">
          <draw:image xlink:href="Pictures/100000000000012C000001105E8C35A5AE98B13A.bmp" xlink:type="simple" xlink:show="embed" xlink:actuate="onLoad">
            <text:p/>
          </draw:image>
        </draw:frame>
        <draw:a xlink:href="http://www.mikepidone.com/PICTURES/pictures.html" xlink:type="simple" xlink:show="embed">
          <draw:polygon draw:style-name="gr8" draw:layer="layout" svg:width="11.002cm" svg:height="1.138cm" svg:x="-0.297cm" svg:y="10.393cm" svg:viewBox="0 0 11003 1139" draw:points="0,0 0,1139 11003,1139 11003,0">
            <text:p/>
          </draw:polygon>
        </draw:a>
        <draw:a xlink:href="http://www.mikepidone.com/DISCOGRAFIANEW/discografianew.html" xlink:type="simple" xlink:show="embed">
          <draw:polygon draw:style-name="gr8" draw:layer="layout" svg:width="12.138cm" svg:height="1.138cm" svg:x="-0.365cm" svg:y="12.252cm" svg:viewBox="0 0 12139 1139" draw:points="0,0 0,1139 12139,1139 12139,0">
            <text:p/>
          </draw:polygon>
        </draw:a>
        <draw:a xlink:href="http://www.mikepidone.com/PRESS/INDEX.html" xlink:type="simple" xlink:show="embed">
          <draw:polygon draw:style-name="gr8" draw:layer="layout" svg:width="13.175cm" svg:height="1.138cm" svg:x="-0.262cm" svg:y="14.368cm" svg:viewBox="0 0 13176 1139" draw:points="0,0 0,1139 13176,1139 13176,0">
            <text:p/>
          </draw:polygon>
        </draw:a>
        <draw:a xlink:href="http://www.mikepidone.com/gb/event/EVENTgb.html" xlink:type="simple" xlink:show="embed">
          <draw:polygon draw:style-name="gr8" draw:layer="layout" svg:width="15.048cm" svg:height="1.138cm" svg:x="-0.349cm" svg:y="16.385cm" svg:viewBox="0 0 15049 1139" draw:points="0,0 0,1139 15049,1139 15049,0">
            <text:p/>
          </draw:polygon>
        </draw:a>
        <draw:a xlink:href="http://www.mikepidone.com/PICTURES/pictures.html" xlink:type="simple" xlink:show="embed">
          <draw:frame draw:style-name="gr9" draw:text-style-name="P2" draw:layer="layout" svg:width="7.122cm" svg:height="0.813cm" svg:x="3.587cm" svg:y="10.638cm">
            <draw:text-box>
              <text:p text:style-name="P1"><text:span text:style-name="T1"><text:s text:c="45"/></text:span><text:span text:style-name="T1">pictures</text:span></text:p>
            </draw:text-box>
          </draw:frame>
        </draw:a>
        <draw:frame draw:style-name="gr10" draw:text-style-name="P2" draw:layer="layout" svg:width="12.224cm" svg:height="0.709cm" svg:x="1.776cm" svg:y="12.645cm">
          <draw:text-box>
            <text:p text:style-name="P1"><text:span text:style-name="T2"><text:s text:c="39"/></text:span><text:span text:style-name="T2">audio</text:span><text:span text:style-name="T1"> and </text:span><text:span text:style-name="T2">video</text:span></text:p>
          </draw:text-box>
        </draw:frame>
        <draw:frame draw:style-name="gr11" draw:text-style-name="P2" draw:layer="layout" svg:width="2.367cm" svg:height="1.192cm" svg:x="11.064cm" svg:y="14.645cm">
          <draw:text-box>
            <text:p text:style-name="P1"><text:span text:style-name="T1">press</text:span></text:p>
          </draw:text-box>
        </draw:frame>
        <draw:a xlink:href="http://www.mikepidone.com/CONTACTS/contacts.html" xlink:type="simple" xlink:show="embed">
          <draw:polygon draw:style-name="gr8" draw:layer="layout" svg:width="16.046cm" svg:height="1.138cm" svg:x="-0.268cm" svg:y="18.222cm" svg:viewBox="0 0 16047 1139" draw:points="0,0 0,1139 16047,1139 16047,0">
            <text:p/>
          </draw:polygon>
        </draw:a>
        <draw:frame draw:style-name="gr12" draw:text-style-name="P2" draw:layer="layout" svg:width="10.151cm" svg:height="0.828cm" svg:x="5.548cm" svg:y="18.483cm">
          <draw:text-box>
            <text:p text:style-name="P1"><text:span text:style-name="T1"><text:s text:c="72"/></text:span><text:span text:style-name="T1">contacts</text:span></text:p>
          </draw:text-box>
        </draw:frame>
        <draw:a xlink:href="http://WWW.MIKEPIDONE.com/gb/SingerShowmanComposer/SingerShowmanComposer.html" xlink:type="simple" xlink:show="embed">
          <draw:polygon draw:style-name="gr8" draw:layer="layout" svg:width="9.884cm" svg:height="1.138cm" svg:x="-0.297cm" svg:y="8.396cm" svg:viewBox="0 0 9885 1139" draw:points="0,0 0,1139 9885,1139 9885,0">
            <text:p/>
          </draw:polygon>
        </draw:a>
        <draw:frame draw:style-name="gr13" draw:text-style-name="P3" draw:layer="layout" svg:width="6.677cm" svg:height="0.778cm" svg:x="3.645cm" svg:y="8.645cm">
          <draw:text-box>
            <text:p text:style-name="P1"><text:span text:style-name="T3">singer</text:span><text:span text:style-name="T4">,showman,</text:span><text:span text:style-name="T3">composer</text:span></text:p>
          </draw:text-box>
        </draw:frame>
        <draw:frame draw:style-name="gr14" draw:text-style-name="P4" draw:layer="layout" svg:width="2.278cm" svg:height="2.59cm" svg:x="4.005cm" svg:y="1.393cm">
          <draw:text-box>
            <text:p><text:span text:style-name="T5">M</text:span></text:p>
          </draw:text-box>
        </draw:frame>
        <draw:frame draw:style-name="gr15" draw:text-style-name="P5" draw:layer="layout" svg:width="1.938cm" svg:height="2.589cm" svg:x="3.968cm" svg:y="2.377cm">
          <draw:text-box>
            <text:p><text:span text:style-name="T6">P</text:span></text:p>
          </draw:text-box>
        </draw:frame>
        <draw:frame draw:style-name="gr16" draw:text-style-name="P6" draw:layer="layout" svg:width="0.987cm" svg:height="0.822cm" svg:x="4.98cm" svg:y="1.903cm">
          <draw:text-box>
            <text:p><text:span text:style-name="T7">ike</text:span></text:p>
          </draw:text-box>
        </draw:frame>
        <draw:frame draw:style-name="gr17" draw:text-style-name="P7" draw:layer="layout" svg:width="1.771cm" svg:height="0.823cm" svg:x="4.739cm" svg:y="2.933cm">
          <draw:text-box>
            <text:p><text:span text:style-name="T8">idone</text:span></text:p>
          </draw:text-box>
        </draw:frame>
        <draw:frame draw:style-name="gr18" draw:text-style-name="P1" draw:layer="layout" svg:width="2.784cm" svg:height="1.137cm" svg:x="13.28cm" svg:y="16.483cm">
          <draw:text-box>
            <text:p text:style-name="P1"><text:span text:style-name="T1">events</text:span></text:p>
          </draw:text-box>
        </draw:frame>
        <draw:a xlink:href="http://www.mikepidone.com/gb/thestory/thestory.html" xlink:type="simple" xlink:show="embed">
          <draw:polygon draw:style-name="gr8" draw:layer="layout" svg:width="9.297cm" svg:height="1.138cm" svg:x="-0.297cm" svg:y="6.378cm" svg:viewBox="0 0 9298 1139" draw:points="0,0 0,1139 9298,1139 9298,0">
            <text:p/>
          </draw:polygon>
        </draw:a>
        <draw:frame draw:style-name="gr19" draw:text-style-name="P3" draw:layer="layout" svg:width="4.314cm" svg:height="0.764cm" svg:x="5.709cm" svg:y="6.516cm">
          <draw:text-box>
            <text:p text:style-name="P1"><text:span text:style-name="T4">about mike</text:span></text:p>
          </draw:text-box>
        </draw:frame>
        <draw:a xlink:href="http://www.mikepidone.com/" xlink:type="simple" xlink:show="embed">
          <draw:rect draw:style-name="gr20" draw:text-style-name="P1" draw:layer="layout" svg:width="2.67cm" svg:height="1.271cm" svg:x="2.427cm" svg:y="19.543cm">
            <text:p/>
          </draw:rect>
        </draw:a>
        <draw:frame draw:style-name="gr21" draw:text-style-name="P8" draw:layer="layout" svg:width="2.485cm" svg:height="1.136cm" svg:x="2.662cm" svg:y="19.543cm">
          <draw:text-box>
            <text:p><text:span text:style-name="T9">ho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.45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10T18:57:38</dc:date>
    <dc:creator>mp p</dc:creator>
    <meta:editing-duration>PT7H3M26S</meta:editing-duration>
    <meta:editing-cycles>41</meta:editing-cycles>
    <meta:generator>OpenOffice/4.1.2$Unix OpenOffice.org_project/412m3$Build-9782</meta:generator>
    <meta:document-statistic meta:object-count="31"/>
  </office:meta>
</office:document-meta>
</file>